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AAAAA+ArialMT" svg:font-family="BAAAAA+ArialMT" style:font-family-generic="roman"/>
    <style:font-face style:name="BAAAAA+TimesNewRomanPS-BoldItalicMT" svg:font-family="BAAAAA+TimesNewRomanPS-BoldItalicMT" style:font-family-generic="roman"/>
    <style:font-face style:name="CAAAAA+TimesNewRomanPS-BoldMT" svg:font-family="CAAAAA+TimesNewRomanPS-BoldMT" style:font-family-generic="roman"/>
    <style:font-face style:name="DAAAAA+Arial-BoldMT" svg:font-family="DAAAAA+Arial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6.855cm" fo:margin-left="-0.069cm" table:align="left"/>
    </style:style>
    <style:style style:name="Tabela1.A" style:family="table-column">
      <style:table-column-properties style:column-width="6.773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8.017cm"/>
    </style:style>
    <style:style style:name="Tabela1.D" style:family="table-column">
      <style:table-column-properties style:column-width="4.736cm"/>
    </style:style>
    <style:style style:name="Tabela1.E" style:family="table-column">
      <style:table-column-properties style:column-width="3.75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.5pt" officeooo:paragraph-rsid="0003afca" style:font-size-asian="10.5pt" style:font-size-complex="10.5pt"/>
    </style:style>
    <style:style style:name="P4" style:family="paragraph" style:parent-style-name="Standard">
      <style:text-properties style:font-name="Arial" fo:font-size="10.5pt" fo:font-weight="bold" officeooo:paragraph-rsid="0002b203" style:font-size-asian="10.5pt" style:font-weight-asian="bold" style:font-size-complex="10.5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paragraph-rsid="0000c382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paragraph-rsid="0002b203" fo:background-color="#fffff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officeooo:paragraph-rsid="0000c382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fo:font-size="10.5pt" fo:font-weight="bold" officeooo:paragraph-rsid="0002b203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fo:font-size="10.5pt" officeooo:paragraph-rsid="0000c382" style:font-size-asian="10.5pt" style:font-size-complex="10.5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.5pt" officeooo:paragraph-rsid="0003afc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BAAAAA+TimesNewRomanPS-BoldItalicMT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48800" officeooo:paragraph-rsid="0004880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00c382" officeooo:paragraph-rsid="0000c382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018c1b" officeooo:paragraph-rsid="00018c1b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02b203" officeooo:paragraph-rsid="0002b203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officeooo:rsid="00048800" officeooo:paragraph-rsid="00048800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officeooo:rsid="0000c382" officeooo:paragraph-rsid="0000c382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officeooo:rsid="00018c1b" officeooo:paragraph-rsid="00018c1b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fo:font-size="10.5pt" fo:font-weight="bold" officeooo:rsid="0002b203" officeooo:paragraph-rsid="0002b203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bold" officeooo:rsid="00018c1b" officeooo:paragraph-rsid="00018c1b" fo:background-color="#ffffff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fo:font-size="10.5pt" fo:font-weight="bold" officeooo:rsid="00018c1b" officeooo:paragraph-rsid="00018c1b" fo:background-color="#ffffff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fo:font-size="10.5pt" officeooo:rsid="0000c382" officeooo:paragraph-rsid="0000c382" style:font-size-asian="10.5pt" style:font-size-complex="10.5pt"/>
    </style:style>
    <style:style style:name="P25" style:family="paragraph" style:parent-style-name="Table_20_Contents">
      <style:text-properties fo:font-size="10.5pt" officeooo:rsid="00018c1b" officeooo:paragraph-rsid="00018c1b" style:font-size-asian="10.5pt" style:font-size-complex="10.5pt"/>
    </style:style>
    <style:style style:name="P26" style:family="paragraph" style:parent-style-name="Table_20_Contents">
      <style:text-properties fo:font-size="10.5pt" officeooo:rsid="0002b203" officeooo:paragraph-rsid="0002b203" style:font-size-asian="10.5pt" style:font-size-complex="10.5pt"/>
    </style:style>
    <style:style style:name="P27" style:family="paragraph" style:parent-style-name="Table_20_Contents">
      <style:text-properties fo:font-size="10.5pt" officeooo:rsid="00018c1b" officeooo:paragraph-rsid="00018c1b" fo:background-color="#ffffff" style:font-size-asian="10.5pt" style:font-size-complex="10.5pt"/>
    </style:style>
    <style:style style:name="P28" style:family="paragraph" style:parent-style-name="Table_20_Contents">
      <style:text-properties fo:font-size="10.5pt" officeooo:rsid="0002b203" officeooo:paragraph-rsid="0002b203" fo:background-color="#ffffff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48800" officeooo:paragraph-rsid="00048800" style:font-size-asian="10.5pt" style:font-weight-asian="bold" style:font-size-complex="10.5pt" style:font-weight-complex="bold"/>
    </style:style>
    <style:style style:name="P30" style:family="paragraph" style:parent-style-name="Table_20_Contents" style:master-page-name="Standard">
      <style:paragraph-properties style:page-number="auto"/>
      <style:text-properties fo:font-size="10.5pt" fo:font-weight="bold" officeooo:paragraph-rsid="0002b203" style:font-size-asian="10.5pt" style:font-weight-asian="bold" style:font-size-complex="10.5pt" style:font-weight-complex="bold"/>
    </style:style>
    <style:style style:name="T1" style:family="text">
      <style:text-properties style:font-name="BAAAAA+TimesNewRomanPS-BoldItalicMT"/>
    </style:style>
    <style:style style:name="T2" style:family="text">
      <style:text-properties style:font-name="BAAAAA+TimesNewRomanPS-BoldItalicMT" officeooo:rsid="00048800"/>
    </style:style>
    <style:style style:name="T3" style:family="text">
      <style:text-properties style:font-name="CAAAAA+TimesNewRomanPS-BoldMT"/>
    </style:style>
    <style:style style:name="T4" style:family="text">
      <style:text-properties style:font-name="DAAAAA+Arial-BoldMT"/>
    </style:style>
    <style:style style:name="T5" style:family="text">
      <style:text-properties style:font-name="DAAAAA+Arial-BoldMT" officeooo:rsid="0000c382"/>
    </style:style>
    <style:style style:name="T6" style:family="text">
      <style:text-properties style:font-name="DAAAAA+Arial-BoldMT" fo:font-weight="bold" style:font-weight-asian="bold" style:font-weight-complex="bold"/>
    </style:style>
    <style:style style:name="T7" style:family="text">
      <style:text-properties style:font-name="DAAAAA+Arial-BoldMT" officeooo:rsid="00018c1b"/>
    </style:style>
    <style:style style:name="T8" style:family="text">
      <style:text-properties officeooo:rsid="0000c382"/>
    </style:style>
    <style:style style:name="T9" style:family="text">
      <style:text-properties officeooo:rsid="00018c1b"/>
    </style:style>
    <style:style style:name="T10" style:family="text">
      <style:text-properties officeooo:rsid="0002b203"/>
    </style:style>
    <style:style style:name="T11" style:family="text">
      <style:text-properties officeooo:rsid="0003af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RESULTADO PARCIAL DO </text:span><text:span text:style-name="T6">EDITAL Nº05/2017</text:span><text:span text:style-name="T5"> DA </text:span><text:span text:style-name="T4">SELE</text:span><text:span text:style-name="T5">ÇÃ</text:span><text:span text:style-name="T4">O P</text:span><text:span text:style-name="T5">Ú</text:span><text:span text:style-name="T4">BLICA PARA PROFESSORES PARA ATENDER </text:span><text:span text:style-name="T7"><text:s text:c="2"/></text:span><text:span text:style-name="T4">NECESSIDADE</text:span></text:p>
      <text:p text:style-name="P3"><text:span text:style-name="T4">TEMPORÃ</text:span><text:span text:style-name="T5">R</text:span><text:span text:style-name="T4">IAS DAS ESCOLAS DE ENSINO FUNDAMENTAL E M</text:span><text:span text:style-name="T5">É</text:span><text:span text:style-name="T4">DIO DA CREDE</text:span><text:span text:style-name="T5"> 19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ESCOLAS</text:p>
          </table:table-cell>
          <table:table-cell table:style-name="Tabela1.A1" office:value-type="string">
            <text:p text:style-name="P15">DISCIPLINAS</text:p>
          </table:table-cell>
          <table:table-cell table:style-name="Tabela1.A1" office:value-type="string">
            <text:p text:style-name="P6"><text:span text:style-name="T8">CANDIDATO</text:span><text:span text:style-name="T9">S</text:span></text:p>
          </table:table-cell>
          <table:table-cell table:style-name="Tabela1.A1" office:value-type="string">
            <text:p text:style-name="P15">PONTUAÇÃO</text:p>
            <text:p text:style-name="P15">(Análise do Currículo </text:p>
            <text:p text:style-name="P15">+ Entrevista)</text:p>
          </table:table-cell>
          <table:table-cell table:style-name="Tabela1.E1" office:value-type="string">
            <text:p text:style-name="P15">CLASSIFICAÇÃO</text:p>
          </table:table-cell>
        </table:table-row>
        <table:table-row>
          <table:table-cell table:style-name="Tabela1.A2" table:number-rows-spanned="4" office:value-type="string">
            <text:p text:style-name="P18"/>
            <text:p text:style-name="P18">EEFM MIGUEL SARAIVA</text:p>
            <text:p text:style-name="P18"/>
            <text:p text:style-name="P18">( GRANJEIRO)</text:p>
          </table:table-cell>
          <table:table-cell table:style-name="Tabela1.A2" table:number-rows-spanned="4" office:value-type="string">
            <text:p text:style-name="P10"/>
            <text:p text:style-name="P10"/>
            <text:p text:style-name="P10"/>
            <text:p text:style-name="P19">FÍSICA</text:p>
          </table:table-cell>
          <table:table-cell table:style-name="Tabela1.A2" office:value-type="string">
            <text:p text:style-name="P24">CÍCERO CLODOALDO VIEIRA</text:p>
          </table:table-cell>
          <table:table-cell table:style-name="Tabela1.A2" office:value-type="string">
            <text:p text:style-name="P15">93</text:p>
          </table:table-cell>
          <table:table-cell table:style-name="Tabela1.E2" office:value-type="string">
            <text:p text:style-name="P15">1º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<text:span text:style-name="T8">RAIMUND</text:span><text:span text:style-name="T11">A</text:span><text:span text:style-name="T8"> PINHEIRO SOUTO DIAS</text:span></text:p>
          </table:table-cell>
          <table:table-cell table:style-name="Tabela1.A2" office:value-type="string">
            <text:p text:style-name="P15">92</text:p>
          </table:table-cell>
          <table:table-cell table:style-name="Tabela1.E2" office:value-type="string">
            <text:p text:style-name="P15">2º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4">GABRIELA PRISCILLA SOARES DOS SANTOS</text:p>
          </table:table-cell>
          <table:table-cell table:style-name="Tabela1.A2" office:value-type="string">
            <text:p text:style-name="P15">78</text:p>
          </table:table-cell>
          <table:table-cell table:style-name="Tabela1.E2" office:value-type="string">
            <text:p text:style-name="P15">3º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4">DIÊGO SANTOS DE SOUZA</text:p>
          </table:table-cell>
          <table:table-cell table:style-name="Tabela1.A2" office:value-type="string">
            <text:p text:style-name="P15">69</text:p>
          </table:table-cell>
          <table:table-cell table:style-name="Tabela1.E2" office:value-type="string">
            <text:p text:style-name="P15">4º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EEFM MIGUEL SARAIVA</text:p>
            <text:p text:style-name="P18"/>
            <text:p text:style-name="P18">(GRANJEIRO)</text:p>
          </table:table-cell>
          <table:table-cell table:style-name="Tabela1.A2" office:value-type="string">
            <text:p text:style-name="P19">REDAÇÃO / ARTES</text:p>
          </table:table-cell>
          <table:table-cell table:style-name="Tabela1.A2" office:value-type="string">
            <text:p text:style-name="P24">JOSÉ ARNALDO DE OLIVEIRA</text:p>
          </table:table-cell>
          <table:table-cell table:style-name="Tabela1.A2" office:value-type="string">
            <text:p text:style-name="P15">91</text:p>
          </table:table-cell>
          <table:table-cell table:style-name="Tabela1.E2" office:value-type="string">
            <text:p text:style-name="P15">1º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18"/>
            <text:p text:style-name="P18"/>
            <text:p text:style-name="P18">EEMTI MARIA AMÉLIA </text:p>
            <text:p text:style-name="P18">BEZERRA</text:p>
          </table:table-cell>
          <table:table-cell table:style-name="Tabela1.A2" table:number-rows-spanned="4" office:value-type="string">
            <text:p text:style-name="P20"/>
            <text:p text:style-name="P20"/>
            <text:p text:style-name="P20">QUÍMICA</text:p>
          </table:table-cell>
          <table:table-cell table:style-name="Tabela1.A2" office:value-type="string">
            <text:p text:style-name="P25">JANAILDO ALENCAR DE OLIVEIRA</text:p>
          </table:table-cell>
          <table:table-cell table:style-name="Tabela1.A2" office:value-type="string">
            <text:p text:style-name="P16">90</text:p>
          </table:table-cell>
          <table:table-cell table:style-name="Tabela1.E2" office:value-type="string">
            <text:p text:style-name="P16">1º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5">JOÉLIA VIEIRA DOS SANTOS</text:p>
          </table:table-cell>
          <table:table-cell table:style-name="Tabela1.A2" office:value-type="string">
            <text:p text:style-name="P16">70</text:p>
          </table:table-cell>
          <table:table-cell table:style-name="Tabela1.E2" office:value-type="string">
            <text:p text:style-name="P16">2º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5">WILMARA MASCARENHAS MARTINS</text:p>
          </table:table-cell>
          <table:table-cell table:style-name="Tabela1.A2" office:value-type="string">
            <text:p text:style-name="P16">66</text:p>
          </table:table-cell>
          <table:table-cell table:style-name="Tabela1.E2" office:value-type="string">
            <text:p text:style-name="P16">3º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27">MARIA VILCLECIA PESSOA SILVA</text:p>
          </table:table-cell>
          <table:table-cell table:style-name="Tabela1.C12" office:value-type="string">
            <text:p text:style-name="P22">NÃO COMPARECEU</text:p>
          </table:table-cell>
          <table:table-cell table:style-name="Tabela1.E12" office:value-type="string">
            <text:p text:style-name="P23">DESCLASSIFICADA</text:p>
          </table:table-cell>
        </table:table-row>
        <table:table-row>
          <table:table-cell table:style-name="Tabela1.A2" table:number-rows-spanned="8" office:value-type="string">
            <text:p text:style-name="P30"/>
            <text:p text:style-name="P29"/>
            <text:p text:style-name="P29"/>
            <text:p text:style-name="P29"/>
            <text:p text:style-name="P29">PENITENCIÁRIA INDUSTRIAL REGIONAL DO CARIRI</text:p>
            <text:p text:style-name="P4"/>
          </table:table-cell>
          <table:table-cell table:style-name="Tabela1.A2" table:number-rows-spanned="8" office:value-type="string">
            <text:p text:style-name="P21"/>
            <text:p text:style-name="P21"/>
            <text:p text:style-name="P21"/>
            <text:p text:style-name="P21"/>
            <text:p text:style-name="P9"><text:span text:style-name="T11"><text:s text:c="2"/></text:span><text:span text:style-name="T10">LÍNGUA PORTUGUESA</text:span></text:p>
          </table:table-cell>
          <table:table-cell table:style-name="Tabela1.C12" office:value-type="string">
            <text:p text:style-name="P26">LUIZ GUILHERME BRITO PETROLA BASTOS</text:p>
          </table:table-cell>
          <table:table-cell table:style-name="Tabela1.C12" office:value-type="string">
            <text:p text:style-name="P17">50,0</text:p>
          </table:table-cell>
          <table:table-cell table:style-name="Tabela1.E12" office:value-type="string">
            <text:p text:style-name="P17">1º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26">FABIANA DE ALENCAR</text:p>
          </table:table-cell>
          <table:table-cell table:style-name="Tabela1.C12" office:value-type="string">
            <text:p text:style-name="P17">45,6</text:p>
          </table:table-cell>
          <table:table-cell table:style-name="Tabela1.E12" office:value-type="string">
            <text:p text:style-name="P17">2º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28">ISABEL CRISTINA DE SOUZA PEREIRA</text:p>
          </table:table-cell>
          <table:table-cell table:style-name="Tabela1.C12" office:value-type="string">
            <text:p text:style-name="P17">32,6</text:p>
          </table:table-cell>
          <table:table-cell table:style-name="Tabela1.E12" office:value-type="string">
            <text:p text:style-name="P17">3º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28">LUZIANE DOS SANTOS PEREIRA SOUZA</text:p>
          </table:table-cell>
          <table:table-cell table:style-name="Tabela1.C12" office:value-type="string">
            <text:p text:style-name="P17">32,0</text:p>
          </table:table-cell>
          <table:table-cell table:style-name="Tabela1.E12" office:value-type="string">
            <text:p text:style-name="P17">4º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28">MARIA SOCORRO FELIX DA SILVA</text:p>
          </table:table-cell>
          <table:table-cell table:style-name="Tabela1.C12" office:value-type="string">
            <text:p text:style-name="P17">26,6</text:p>
          </table:table-cell>
          <table:table-cell table:style-name="Tabela1.E12" office:value-type="string">
            <text:p text:style-name="P17">5º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28">CLÉLIA SOUZA ZEFERINO</text:p>
          </table:table-cell>
          <table:table-cell table:style-name="Tabela1.C12" office:value-type="string">
            <text:p text:style-name="P17">23,6</text:p>
          </table:table-cell>
          <table:table-cell table:style-name="Tabela1.E12" office:value-type="string">
            <text:p text:style-name="P17">6º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28">JOSEFA EDIVÂNIA SOARES DA SILVA</text:p>
          </table:table-cell>
          <table:table-cell table:style-name="Tabela1.C12" office:value-type="string">
            <text:p text:style-name="P17">23,3</text:p>
          </table:table-cell>
          <table:table-cell table:style-name="Tabela1.E12" office:value-type="string">
            <text:p text:style-name="P17">7º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28">CICERA EDVÂNIA BARROS DE SÁ</text:p>
          </table:table-cell>
          <table:table-cell table:style-name="Tabela1.C12" office:value-type="string">
            <text:p text:style-name="P17">20,6</text:p>
          </table:table-cell>
          <table:table-cell table:style-name="Tabela1.E12" office:value-type="string">
            <text:p text:style-name="P7"><text:span text:style-name="T11"><text:s text:c="18"/></text:span><text:span text:style-name="T10">8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AAAAA+ArialMT" svg:font-family="BAAAAA+ArialMT" style:font-family-generic="roman"/>
    <style:font-face style:name="BAAAAA+TimesNewRomanPS-BoldItalicMT" svg:font-family="BAAAAA+TimesNewRomanPS-BoldItalicMT" style:font-family-generic="roman"/>
    <style:font-face style:name="CAAAAA+TimesNewRomanPS-BoldMT" svg:font-family="CAAAAA+TimesNewRomanPS-BoldMT" style:font-family-generic="roman"/>
    <style:font-face style:name="DAAAAA+Arial-BoldMT" svg:font-family="DAAAAA+Arial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BAAAAA+TimesNewRomanPS-BoldItalicMT"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BAAAAA+TimesNewRomanPS-BoldItalicMT"/>
    </style:style>
    <style:style style:name="MT2" style:family="text">
      <style:text-properties style:font-name="BAAAAA+TimesNewRomanPS-BoldItalicMT" officeooo:rsid="00048800"/>
    </style:style>
    <style:style style:name="MT3" style:family="text">
      <style:text-properties style:font-name="CAAAAA+TimesNewRomanPS-BoldMT"/>
    </style:style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9ª Coordenadoria Regional de Desenvolvimento da Edu</text:span><text:span text:style-name="MT2">çã</text:span><text:span text:style-name="MT1">o - 19ª CRED</text:span><text:span text:style-name="MT3">E</text:span></text:p>
        <text:p text:style-name="MP2"><text:span text:style-name="MT2">Cé</text:span><text:span text:style-name="MT1">lula Administrativa Financeiro – Gest</text:span><text:span text:style-name="MT2">ã</text:span><text:span text:style-name="MT1">o de Pessoas</text:span></text:p>
        <text:p text:style-name="MP3">JUAZEIRO DO NORTE – CE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nia araujo</meta:initial-creator>
    <meta:creation-date>2017-02-03T13:06:16</meta:creation-date>
    <meta:printed-by>edenia araujo</meta:printed-by>
    <meta:print-date>2017-02-03T14:36:28</meta:print-date>
    <dc:date>2017-02-03T15:04:56</dc:date>
    <dc:creator>edenia araujo</dc:creator>
    <meta:editing-duration>PT49M41S</meta:editing-duration>
    <meta:editing-cycles>2</meta:editing-cycles>
    <meta:generator>LibreOffice/3.6$Linux_x86 LibreOffice_project/2ef5aff-a6fb0ff-166bdff-cf087ad-0f1389</meta:generator>
    <meta:document-statistic meta:table-count="1" meta:image-count="0" meta:object-count="0" meta:page-count="2" meta:paragraph-count="74" meta:word-count="187" meta:character-count="1159" meta:non-whitespace-character-count="1022"/>
  </office:meta>
</office:document-meta>
</file>